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top="0cm" fo:margin-bottom="0.199cm" style:contextual-spacing="false" fo:line-height="100%" fo:text-align="center" style:justify-single-word="false" fo:break-before="auto" fo:break-after="auto"/>
      <style:text-properties fo:font-variant="small-caps" style:font-name="Basic" fo:font-size="9pt" fo:font-style="italic" officeooo:paragraph-rsid="0003b71d" style:font-name-asian="Basic1" style:font-size-asian="9pt" style:font-style-asian="italic" style:font-name-complex="Basic1" style:font-size-complex="9pt"/>
    </style:style>
    <style:style style:name="P3" style:family="paragraph" style:parent-style-name="Heading_20_2">
      <style:paragraph-properties fo:margin-top="0.635cm" fo:margin-bottom="0.635cm" style:contextual-spacing="false" fo:line-height="100%" fo:text-align="center" style:justify-single-word="false" fo:orphans="0" fo:widows="0" fo:keep-with-next="auto"/>
      <style:text-properties fo:font-variant="small-caps" style:font-name="Verdana" fo:font-size="12pt" style:font-name-asian="Verdana1" style:font-size-asian="12pt" style:font-name-complex="Verdana1" style:font-size-complex="12pt"/>
    </style:style>
    <style:style style:name="P4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.499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officeooo:paragraph-rsid="0003b71d" style:font-name-asian="Arial1" style:font-size-asian="6pt" style:font-style-asian="normal" style:font-weight-asian="normal" style:font-name-complex="Arial1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05bffa"/>
    </style:style>
    <style:style style:name="P11" style:family="paragraph" style:parent-style-name="Standard">
      <style:paragraph-properties fo:margin-left="0.071cm" fo:margin-right="0.212cm" fo:margin-top="0cm" fo:margin-bottom="0.035cm" style:contextual-spacing="false" fo:line-height="150%" fo:text-align="justify" style:justify-single-word="false" fo:orphans="0" fo:widows="0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3" style:family="paragraph" style:parent-style-name="Standard">
      <style:paragraph-properties fo:margin-left="1.249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4" style:family="paragraph" style:parent-style-name="Standard">
      <loext:graphic-properties draw:fill-hatch-name="hatch"/>
      <style:paragraph-properties fo:margin-left="1.249cm" fo:margin-right="0cm" fo:margin-top="0.199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6" style:family="paragraph" style:parent-style-name="Standard">
      <style:paragraph-properties fo:margin-left="0cm" fo:margin-right="0cm" fo:margin-top="0.101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8" style:family="paragraph" style:parent-style-name="Heading_20_2">
      <style:paragraph-properties fo:margin-top="0.635cm" fo:margin-bottom="0.635cm" style:contextual-spacing="false" fo:line-height="100%" fo:text-align="center" style:justify-single-word="false" fo:orphans="0" fo:widows="0" fo:keep-with-next="auto"/>
      <style:text-properties style:font-name="Verdana" fo:font-size="12pt" style:font-name-asian="Verdana1" style:font-size-asian="12pt" style:font-name-complex="Verdana1" style:font-size-complex="12pt"/>
    </style:style>
    <style:style style:name="P19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0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P21" style:family="paragraph" style:parent-style-name="Standard" style:list-style-name="WWNum11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22" style:family="paragraph" style:parent-style-name="Standard" style:list-style-name="WWNum9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23" style:family="paragraph" style:parent-style-name="Standard" style:list-style-name="WWNum7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24" style:family="paragraph" style:parent-style-name="Standard" style:list-style-name="WWNum12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25" style:family="paragraph" style:parent-style-name="Standard" style:list-style-name="WWNum5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26" style:family="paragraph" style:parent-style-name="Standard" style:list-style-name="WWNum13">
      <style:paragraph-properties fo:margin-left="1.998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27" style:family="paragraph" style:parent-style-name="Standard" style:list-style-name="WWNum6">
      <style:paragraph-properties fo:margin-left="1.998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28" style:family="paragraph" style:parent-style-name="Standard" style:list-style-name="WWNum1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29" style:family="paragraph" style:parent-style-name="Standard" style:list-style-name="WWNum10">
      <style:paragraph-properties fo:margin-left="1.998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30" style:family="paragraph" style:parent-style-name="Standard" style:list-style-name="WWNum3" style:master-page-name="">
      <loext:graphic-properties draw:fill="none"/>
      <style:paragraph-properties fo:margin-left="1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style:page-number="auto" fo:break-before="auto" fo:break-after="auto" fo:background-color="transparent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31" style:family="paragraph" style:parent-style-name="Standard" style:list-style-name="WWNum3">
      <loext:graphic-properties draw:fill="none"/>
      <style:paragraph-properties fo:margin-left="1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background-color="transparent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32" style:family="paragraph" style:parent-style-name="Standard" style:list-style-name="WWNum8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33" style:family="paragraph" style:parent-style-name="Standard" style:list-style-name="WWNum2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34" style:family="paragraph" style:parent-style-name="Standard" style:list-style-name="WWNum4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35" style:family="paragraph" style:parent-style-name="Standard" style:list-style-name="WWNum14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size-complex="9pt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style:font-name-asian="Verdana1" style:font-size-asian="11pt" style:font-style-asian="normal" style:font-name-complex="Verdana1" style:font-size-complex="11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T8" style:family="text">
      <style:text-properties style:font-name="Verdana" fo:font-size="11pt" officeooo:rsid="0009639e" style:font-name-asian="Verdana1" style:font-size-asian="11pt" style:font-name-complex="Verdana1" style:font-size-complex="11pt"/>
    </style:style>
    <style:style style:name="T9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10" style:family="text"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T11" style:family="text">
      <style:text-properties fo:font-variant="small-caps" style:font-name="Verdana" fo:font-weight="bold" style:font-name-asian="Verdana1" style:font-weight-asian="bold" style:font-name-complex="Verdana1"/>
    </style:style>
    <style:style style:name="T12" style:family="text">
      <style:text-properties officeooo:rsid="0005bffa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">Diputadas y Diputados de Santa Fe:</text:span><text:span text:style-name="T4"> </text:span></text:p>
      <text:p text:style-name="P10"><text:span text:style-name="T4">La Comisión de Salud Pública y Asistencia Social ha considerado el proyecto de ley </text:span><text:span text:style-name="T3">43889 CD – FP - PS </text:span><text:span text:style-name="T4">de la señora diputada Cattalini, por el cual se establece que la regulación y control del ejercicio profesional de la instrumentación quirúrgica, en todas las modalidades, ámbitos y niveles de sistema de salud de la Provincia de Santa Fe</text:span><text:span text:style-name="T7">; </text:span><text:span text:style-name="T4">y, por las razones expuestas en los fundamentos y las que podrá dar el miembro informante, </text:span><text:span text:style-name="T6">esta Comisión aconseja la aprobación del siguiente texto con modificaciones:</text:span><draw:frame draw:style-name="fr1" draw:name="image1.jpg" text:anchor-type="char" svg:x="0cm" svg:y="0.002cm" svg:width="0.099cm" svg:height="0.099cm" draw:z-index="33"><draw:image xlink:href="Pictures/100000000000040A000000F1370E6221D1AA7911.jpg" xlink:type="simple" xlink:show="embed" xlink:actuate="onLoad" draw:mime-type="image/jpeg"/></draw:frame></text:p>
      <text:p text:style-name="Standard"/>
      <text:p text:style-name="P5">LA LEGISLATURA DE LA PROVINCIA DE SANTA FE </text:p>
      <text:p text:style-name="P4">SANCIONA CON FUERZA DE </text:p>
      <text:p text:style-name="P4">LEY: <text:s/></text:p>
      <text:p text:style-name="P6">REGULACIÓN DEL EJERCICIO PROFESIONAL DE LA INSTRUMENTACIÓN QUIRÚRGICA DE LA PROVINCIA DE SANTA FE </text:p>
      <text:p text:style-name="P18"><text:bookmark text:name="_gjdgxs"/>CAPÍTULO I</text:p>
      <text:p text:style-name="P3"><text:bookmark text:name="_30j0zll"/>DISPOSICIONES GENERALES</text:p>
      <text:p text:style-name="P11"><text:span text:style-name="T9">ARTÍCULO 1 -</text:span><text:span text:style-name="T7"> </text:span><text:span text:style-name="T9">Objeto.</text:span><text:span text:style-name="T7"> El objeto de la presente es la regulación y control del Ejercicio Profesional de la Instrumentación Quirúrgica, en todas las modalidades, ámbitos y niveles del sistema de salud de la Provincia.</text:span></text:p>
      <text:p text:style-name="P8"><text:span text:style-name="T3">ARTÍCULO 2 – Principios. </text:span><text:span text:style-name="T5">El </text:span><text:span text:style-name="T7">Ejercicio Profesional de la Instrumentación Quirúrgica se sustenta en los siguientes principios:</text:span></text:p>
      <text:list xml:id="list2996322005" text:style-name="WWNum11">
        <text:list-item>
          <text:p text:style-name="P21">la consolidación de la participación de los profesionales de la Instrumentación Quirúrgica como integrantes del equipo de salud; y,</text:p>
        </text:list-item>
        <text:list-item>
          <text:p text:style-name="P21">el fortalecimiento de las capacidades específicas para asegurar la calidad prestacional de los servicios de atención, considerando los progresivos avances y el desarrollo en el manejo de las tecnologías de la salud.</text:p>
        </text:list-item>
      </text:list>
      <text:p text:style-name="P8"><text:soft-page-break/><text:span text:style-name="T3">ARTÍCULO 3 – Requisitos. </text:span><text:span text:style-name="T7">El Ejercicio Profesional de la Instrumentación Quirúrgica y la obtención de la matrícula habilitante está reservado a quienes posean:</text:span></text:p>
      <text:list xml:id="list2221446043" text:style-name="WWNum9">
        <text:list-item>
          <text:p text:style-name="P22">título habilitante válido de grado de licenciado en Instrumentación Quirúrgica o título equivalente otorgado por Universidades Nacionales o Instituciones Privadas reconocidas por autoridad competente;</text:p>
        </text:list-item>
        <text:list-item>
          <text:p text:style-name="P22">título habilitante válido de Técnico Superior en Instrumentación Quirúrgica o título equivalente otorgado por Universidades Nacionales, Provinciales o Instituciones Privadas reconocidas por autoridad competente;</text:p>
        </text:list-item>
        <text:list-item>
          <text:p text:style-name="P22">título habilitante válido de Técnico Superior en Instrumentación Quirúrgica o título equivalente otorgado por centros de formación de nivel terciario no universitarios reconocidos por autoridad competente; o,</text:p>
        </text:list-item>
        <text:list-item>
          <text:p text:style-name="P22">título o diploma equivalente expedido por Instituciones de países extranjeros, el que debe ser revalidado según la legislación vigente en la materia.</text:p>
        </text:list-item>
      </text:list>
      <text:p text:style-name="P12">Asimismo se establece acreditar aptitud psicofísica para el ejercicio de la profesión del Instrumentador Quirúrgico ante la autoridad sanitaria que la reglamentación señale.</text:p>
      <text:p text:style-name="P8"><text:span text:style-name="T3">ARTÍCULO 4 – Funciones.</text:span><text:span text:style-name="T4"> </text:span><text:span text:style-name="T7">El Ejercicio Profesional de la Instrumentación Quirúrgica comprende las siguientes funciones:</text:span></text:p>
      <text:list xml:id="list1817985256" text:style-name="WWNum7">
        <text:list-item>
          <text:p text:style-name="P23">asistir, controlar, supervisar, evaluar y coordinar el proceso de atención del paciente desde su ingreso al área quirúrgica hasta su egreso de la sala de recuperación post anestésica. Estas funciones se realizan con autonomía profesional y dentro de los límites de las competencias de los títulos habilitantes;</text:p>
        </text:list-item>
        <text:list-item>
          <text:p text:style-name="P23">colaborar en procedimientos invasivos, terapéuticos y diagnósticos en las áreas específicas donde se desarrolla actividad quirúrgica; y,</text:p>
        </text:list-item>
        <text:list-item>
          <text:p text:style-name="P23">realizar actividades de gestión, administración, docencia, investigación, planificación, dirección, auditoría y asesoramiento en el sistema de salud y en los sistemas formales educativos, sobre temas <text:soft-page-break/>de su incumbencia, así como la ejecución de cualquier otro tipo de tareas que se relacionan con los conocimientos requeridos para las acciones anteriormente enumeradas que se apliquen a las actividades de índole sanitaria, social y las de carácter jurídico pericial.</text:p>
        </text:list-item>
      </text:list>
      <text:p text:style-name="P8"><text:span text:style-name="T3">ARTÍCULO 5 – Niveles.</text:span><text:span text:style-name="T4"> </text:span><text:span text:style-name="T7">La actividad Profesional de la Instrumentación Quirúrgica se puede ejercer en dos (2) niveles, dependiendo de la capacitación profesional y del título obtenido:</text:span></text:p>
      <text:list xml:id="list2796159712" text:style-name="WWNum12">
        <text:list-item>
          <text:p text:style-name="P24">Instrumentador Quirúrgico; </text:p>
        </text:list-item>
        <text:list-item>
          <text:p text:style-name="P24">Licenciado en Instrumentación Quirúrgica; y,</text:p>
        </text:list-item>
        <text:list-item>
          <text:p text:style-name="P24">Licenciado en Organización y Asistencia de Quirófano.</text:p>
        </text:list-item>
      </text:list>
      <text:p text:style-name="P8"><text:span text:style-name="T3">ARTÍCULO 6 – Alcances. </text:span><text:span text:style-name="T7">El Ejercicio Profesional de la Instrumentación Quirúrgica, en cada uno de los niveles establecidos en la presente, tiene los siguientes alcances: </text:span></text:p>
      <text:list xml:id="list976428293" text:style-name="WWNum5">
        <text:list-item>
          <text:p text:style-name="P25">Técnico en Instrumentación Quirúrgica: desempeña su función como Instrumentador circulante o Instrumentador aséptico.</text:p>
        </text:list-item>
      </text:list>
      <text:p text:style-name="P13">Es competencia del Instrumentador aséptico: </text:p>
      <text:list xml:id="list2467112971" text:style-name="WWNum13">
        <text:list-item>
          <text:p text:style-name="P26">abastecer el quirófano con todo el instrumental, materiales e insumos necesarios para el acto quirúrgico;</text:p>
        </text:list-item>
        <text:list-item>
          <text:p text:style-name="P26">verificar el correcto funcionamiento del equipamiento;</text:p>
        </text:list-item>
        <text:list-item>
          <text:p text:style-name="P26">aplicar principios de asepsia y antisepsia;</text:p>
        </text:list-item>
        <text:list-item>
          <text:p text:style-name="P26">realizar lavado quirúrgico y vestimenta aséptica personal y del resto del equipo quirúrgico;</text:p>
        </text:list-item>
        <text:list-item>
          <text:p text:style-name="P26">preparar la mesa de instrumental, materiales y accesorios para el acto quirúrgico y efectuar su control;</text:p>
        </text:list-item>
        <text:list-item>
          <text:p text:style-name="P26">instrumentar los procedimientos quirúrgicos en las diferentes especialidades en las áreas en que se desarrolla actividad quirúrgica;</text:p>
        </text:list-item>
        <text:list-item>
          <text:p text:style-name="P26">asistir al equipo médico en el proceso quirúrgico;</text:p>
        </text:list-item>
        <text:list-item>
          <text:p text:style-name="P26">colaborar con el profesional médico en procedimientos especiales de diagnóstico y tratamiento;</text:p>
        </text:list-item>
        <text:list-item>
          <text:p text:style-name="P26"><text:soft-page-break/>realizar el recuento del instrumental, agujas y gasas, antes, durante y después del acto quirúrgico, conjuntamente con el Instrumentador Circulante; y,</text:p>
        </text:list-item>
        <text:list-item>
          <text:p text:style-name="P26">retirar el instrumental, materiales reutilizables y equipamiento específico utilizado.</text:p>
        </text:list-item>
      </text:list>
      <text:p text:style-name="P14">Es competencia del Instrumentador circulante:</text:p>
      <text:list xml:id="list1338334086" text:style-name="WWNum6">
        <text:list-item>
          <text:p text:style-name="P27">abastecer al quirófano con todo el instrumental, materiales e insumos necesarios para el acto quirúrgico;</text:p>
        </text:list-item>
        <text:list-item>
          <text:p text:style-name="P27">colaborar con la/el instrumentadora/or aséptica/o;</text:p>
        </text:list-item>
        <text:list-item>
          <text:p text:style-name="P27">verificar el correcto funcionamiento del equipamiento;</text:p>
        </text:list-item>
        <text:list-item>
          <text:p text:style-name="P27">atender al bienestar del paciente y corroborar su identidad al ingreso al centro quirúrgico u obstétrico;</text:p>
        </text:list-item>
        <text:list-item>
          <text:p text:style-name="P27">asistir al equipo quirúrgico aséptico;</text:p>
        </text:list-item>
        <text:list-item>
          <text:p text:style-name="P27">colaborar con el equipo médico en la posición quirúrgica del paciente;</text:p>
        </text:list-item>
        <text:list-item>
          <text:p text:style-name="P27">colaborar con el médico anestesiólogo;</text:p>
        </text:list-item>
        <text:list-item>
          <text:p text:style-name="P27">preparar, acondicionar, rotular y entregar, según normas vigentes institucionales, las piezas operatorias y muestras biológicas y periciales;</text:p>
        </text:list-item>
        <text:list-item>
          <text:p text:style-name="P27">cooperar con los otros profesionales de la salud en la atención del paciente en los períodos pre y postquirúrgicos inmediatos e intraoperatorio, exclusivamente en el área quirúrgica;</text:p>
        </text:list-item>
        <text:list-item>
          <text:p text:style-name="P27">controlar el material esterilizado que provenga del centro o departamento de esterilización no encargándose de la esterilización del mismo; y,</text:p>
        </text:list-item>
        <text:list-item>
          <text:p text:style-name="P27">retirar el equipamiento y materiales utilizados durante la cirugía.</text:p>
        </text:list-item>
      </text:list>
      <text:list xml:id="list2047014824" text:style-name="WWNum1">
        <text:list-item>
          <text:p text:style-name="P28">Licenciado en Instrumentación Quirúrgica u Organización y Asistencia de Quirófanos: además de los alcances del Instrumentador Quirúrgico, es competencia del Licenciado <text:span text:style-name="T12">en Instrumentación Quirúrgica u Organización y Asistencia de Quirófano</text:span>:</text:p>
        </text:list-item>
      </text:list>
      <text:list xml:id="list3958709997" text:style-name="WWNum10">
        <text:list-item>
          <text:p text:style-name="P29">organizar, administrar, dirigir, supervisar, efectuar el control de calidad y asesorar sobre todos los servicios con actividad <text:soft-page-break/>quirúrgica, obstétrica o de emergencia, en todos los niveles de complejidad;</text:p>
        </text:list-item>
        <text:list-item>
          <text:p text:style-name="P29">participar en la gestión de la calidad del proceso de instrumentación, reconocer no conformidades y realizar acciones preventivas y correctivas, registrar datos para el control de calidad y mantenimiento, participar en el desarrollo de normas y pautas profesionales;</text:p>
        </text:list-item>
        <text:list-item>
          <text:p text:style-name="P29">participar en la selección del personal a cargo de la Instrumentación Quirúrgica que desempeñe tareas en todas las áreas con actividad quirúrgica;</text:p>
        </text:list-item>
        <text:list-item>
          <text:p text:style-name="P29">planificar, dirigir, supervisar y evaluar la selección y preparación del instrumental, equipos, materiales e insumos de uso en las áreas con actividad quirúrgica;</text:p>
        </text:list-item>
        <text:list-item>
          <text:p text:style-name="P29">planificar, organizar, administrar y desarrollar actividades docentes destinadas a la formación, educación y perfeccionamiento en el campo de la Instrumentación Quirúrgica en sus diferentes niveles y modalidades educativas;</text:p>
        </text:list-item>
        <text:list-item>
          <text:p text:style-name="P29">realizar acciones dirigidas a la promoción, organización y realización de actividades en el campo de la investigación en los temas de su competencia, es decir participar en proyectos de investigación-acción en el marco del equipo de salud;</text:p>
        </text:list-item>
        <text:list-item>
          <text:p text:style-name="P29">integrar organismos competentes, nacionales e internacionales, para brindar asesoramiento, en el área de la instrumentación quirúrgica a equipos responsables de la formulación de políticas y programas de formación y ejercicio profesional;</text:p>
        </text:list-item>
        <text:list-item>
          <text:p text:style-name="P29">participar en los comités de ética y de control de infecciones, docencia, catástrofe y otros; y,</text:p>
        </text:list-item>
        <text:list-item>
          <text:p text:style-name="P29">su título lo habilita para desempeñarse en el cargo de jefe/a o supervisor/a del departamento o sección de Instrumentación Quirúrgica o Cirugía de cualquier entidad pública o privada.</text:p>
        </text:list-item>
      </text:list>
      <text:p text:style-name="P8"><text:soft-page-break/><text:span text:style-name="T3">ARTÍCULO 7 – Autoridad de Aplicación. </text:span><text:span text:style-name="T4">La Autoridad de Aplicación de la presente es el Ministerio de Salud</text:span><text:span text:style-name="T7">;</text:span><text:span text:style-name="T4"> </text:span><text:span text:style-name="T7">o, el</text:span><text:span text:style-name="T4"> organismo que </text:span><text:span text:style-name="T7">en el futuro lo reemplace</text:span><text:span text:style-name="T4">. </text:span></text:p>
      <text:p text:style-name="P16"/>
      <text:p text:style-name="P16">CAPÍTULO II</text:p>
      <text:p text:style-name="P16">DERECHOS Y DEBERES</text:p>
      <text:p text:style-name="P16"/>
      <text:p text:style-name="P9"><text:span text:style-name="T9">ARTÍCULO 8 - Derechos. </text:span><text:span text:style-name="T7">Los derechos del Ejercicio Profesional de la Instrumentación Quirúrgica son:</text:span></text:p>
      <text:list xml:id="list1583001241" text:style-name="WWNum3">
        <text:list-item>
          <text:p text:style-name="P30">ser considerado en igualdad de oportunidades para su desarrollo;</text:p>
        </text:list-item>
        <text:list-item>
          <text:p text:style-name="P31">asumir sus competencias dentro de la actividad conforme el nivel de formación que posee;</text:p>
        </text:list-item>
        <text:list-item>
          <text:p text:style-name="P31">percibir remuneración digna y justa por su labor profesional;</text:p>
        </text:list-item>
        <text:list-item>
          <text:p text:style-name="P31">capacitación actualizada y continua;</text:p>
        </text:list-item>
        <text:list-item>
          <text:p text:style-name="P31">contar con recursos y plantas físicas que reúnan las condiciones y medio ambiente de trabajo de acuerdo a las leyes, reglamentaciones y otras normas vigentes en la materia y con el equipamiento y material de bioseguridad que promuevan la salud y la prevención de enfermedades laborales;</text:p>
        </text:list-item>
        <text:list-item>
          <text:p text:style-name="P31">indemnidad psicofísica en el ejercicio de su actividad;</text:p>
        </text:list-item>
        <text:list-item>
          <text:p text:style-name="P31">recibir un trato digno, acorde a su entidad profesional, tanto de sus pares, como de los representantes de las instituciones donde desempeñe su actividad, y del personal jerárquico de las mismas;</text:p>
        </text:list-item>
        <text:list-item>
          <text:p text:style-name="P31">tener acceso a la información veraz, completa y oportuna en lo que respecta al paciente (historia clínica);</text:p>
        </text:list-item>
        <text:list-item>
          <text:p text:style-name="P31">respetar su negativa a realizar o colaborar en prácticas que entren en conflicto con sus convicciones religiosas, morales o éticas, en las condiciones que se establezcan en la reglamentación de la presente, las que son justificadas en cada caso concreto siempre que ello no implique un daño para el paciente o constituya un impedimento para <text:soft-page-break/>resolver casos de urgencia o emergencia. Para el caso que se produzca esta situación, goza del derecho a ser sustituido; a excepción que no haya un reemplazante con idéntica competencia a la suya;</text:p>
        </text:list-item>
        <text:list-item>
          <text:p text:style-name="P31">no discriminación directa o indirectamente para el empleo, o una vez empleados, por razones de género, estado civil, edad, dentro de los límites determinados por las leyes vigentes, origen racial o étnico, condición social, religión, ideas políticas u orientación sexual;</text:p>
        </text:list-item>
        <text:list-item>
          <text:p text:style-name="P31">inclusión de Instrumentadores Quirúrgicos con algún grado de discapacidad, siempre que ello no impida el normal desempeño profesional;</text:p>
        </text:list-item>
        <text:list-item>
          <text:p text:style-name="P31">estar amparado/a por el cumplimiento de la Ley de Insalubridad. Dado el carácter de profesión riesgosa, debido a la alta exposición a diferentes riesgos que puedan dañar o incapacitar al profesional, en forma constante a través del tiempo;</text:p>
        </text:list-item>
        <text:list-item>
          <text:p text:style-name="P31">participar en las comisiones honorarias conformadas por los equipos de salud, que funcionan en los establecimientos sanitarios con fines de estudios, investigación y docencia; y,</text:p>
        </text:list-item>
        <text:list-item>
          <text:p text:style-name="P31">colaborar en la planificación y promoción de las políticas públicas de salud considerando las incumbencias propias de la Instrumentación Quirúrgica.</text:p>
        </text:list-item>
      </text:list>
      <text:p text:style-name="P8"><text:span text:style-name="T3">ARTÍCULO 9 -</text:span><text:span text:style-name="T7"> </text:span><text:span text:style-name="T9">De los Técnicos en Instrumentación Quirúrgica dependientes o contratados por ortopedias o itinerantes.</text:span><text:span text:style-name="T7"> Los Instrumentadores Quirúrgicos que se desempeñen en cirugías en calidad de dependientes o contratados de Empresas de Ortopedias o pertenezcan a un grupo itinerante de cirujanos, tienen la cobertura necesaria por su trabajo o prestación de servicios, por parte de quienes los contraten o establezcan una relación de dependencia.</text:span></text:p>
      <text:p text:style-name="P12">Si los mismos se encuentran en una relación de dependencia en los términos de la Ley Nacional 20744 - Ley de Contrato de Trabajo - con las ortopedias o terceros se rigen ante cualquier eventualidad por la Ley Nacional 24557.</text:p>
      <text:p text:style-name="P12"><text:soft-page-break/>Para aquellos casos donde no se encuadren en la legislación mencionada, quienes lo contraten para su intervención como Instrumentadores Quirúrgicos se rigen por la Ley Nacional 17418 - Ley de Seguros - sobre seguro de accidentes personales.</text:p>
      <text:p text:style-name="P12">En ambos casos en que ante un siniestro o eventualidad y existiendo la falta de cobertura quien contrata al Instrumentador Quirúrgico y el lugar (sanatorio, centro de salud u hospital) donde se lleve a cabo la intervención quirúrgica, son solidariamente responsables.</text:p>
      <text:p text:style-name="P8"><text:span text:style-name="T3">ARTÍCULO 10 - </text:span><text:span text:style-name="T9">Deberes. </text:span><text:span text:style-name="T7">Los deberes del Ejercicio Profesional de la Instrumentación Quirúrgica son:</text:span></text:p>
      <text:list xml:id="list4182075603" text:style-name="WWNum8">
        <text:list-item>
          <text:p text:style-name="P32">velar y respetar en todas sus acciones por la seguridad de la persona, sin discriminación de ninguna naturaleza;</text:p>
        </text:list-item>
        <text:list-item>
          <text:p text:style-name="P32">respetar en la persona el derecho a la vida y a su integridad desde la concepción hasta la muerte, sus creencias y valores;</text:p>
        </text:list-item>
        <text:list-item>
          <text:p text:style-name="P32">prestar la colaboración que sea requerida por las Autoridades Sanitarias en el ámbito de sus incumbencias, en caso de epidemias, desastres u otras emergencias;</text:p>
        </text:list-item>
        <text:list-item>
          <text:p text:style-name="P32">ejercer las actividades que le son propias, dentro de los límites de sus incumbencias, determinadas por la presente y su reglamentación, no delegando en personal no habilitado facultades, funciones o atribuciones privativas de la Instrumentación Quirúrgica;</text:p>
        </text:list-item>
        <text:list-item>
          <text:p text:style-name="P32">mantener válidas sus competencias mediante la actualización permanente, conforme lo determine la presente y su reglamentación;</text:p>
        </text:list-item>
        <text:list-item>
          <text:p text:style-name="P32">mantener el secreto y la confidencialidad de la información de acuerdo a las normas legales vigentes en la materia;</text:p>
        </text:list-item>
        <text:list-item>
          <text:p text:style-name="P32">observar las normas legales, reglamentarias y conducirse adecuadamente con el paciente, familiares, el equipo quirúrgico, sus pares y el resto del personal médico y hospitalario;</text:p>
        </text:list-item>
        <text:list-item>
          <text:p text:style-name="P32">dar a conocer a los diferentes niveles jerárquicos todo acto, omisión o procedimiento, que causare perjuicio, configure delito o resulte una aplicación ineficiente de los recursos médicos de la institución; y,</text:p>
        </text:list-item>
        <text:list-item>
          <text:p text:style-name="P32"><text:soft-page-break/>no realizar, ni participar, ni consentir en actividades que resulten incompatibles con la letra y el espíritu de la presente.</text:p>
        </text:list-item>
      </text:list>
      <text:p text:style-name="P15"/>
      <text:p text:style-name="P17">CAPÍTULO III</text:p>
      <text:p text:style-name="P17">PROTOCOLO DE INSTRUMENTACIÓN QUIRÚRGICA </text:p>
      <text:p text:style-name="P15"/>
      <text:p text:style-name="P8"><text:span text:style-name="T9">ARTÍCULO 11 - Protocolo de Instrumentación Quirúrgica. Creación. </text:span><text:span text:style-name="T7">Se crea el Protocolo de Instrumentación Quirúrgica el cual es confeccionado por el Instrumentador Quirúrgico y circulante que actuare conjuntamente con aqu</text:span><text:span text:style-name="T8">el</text:span><text:span text:style-name="T7"> el que es firmado por ambos instrumentadores intervinientes.</text:span></text:p>
      <text:p text:style-name="P8"><text:span text:style-name="T9">ARTÍCULO 12 - Datos incluidos en el Protocolo. </text:span><text:span text:style-name="T7">El Protocolo de Instrumentación Quirúrgica contiene los siguientes datos: </text:span></text:p>
      <text:list xml:id="list15322292" text:style-name="WWNum2">
        <text:list-item>
          <text:p text:style-name="P33">fecha, hora y lugar en que se desarrolla el acto quirúrgico;</text:p>
        </text:list-item>
        <text:list-item>
          <text:p text:style-name="P33">identificación de la institución de salud correspondiente;</text:p>
        </text:list-item>
        <text:list-item>
          <text:p text:style-name="P33">datos de identificación del paciente; de los integrantes médicos, de los instrumentadores y técnicos intervinientes;</text:p>
        </text:list-item>
        <text:list-item>
          <text:p text:style-name="P33">descripción del recuento de gasas, agujas e instrumental; y,</text:p>
        </text:list-item>
        <text:list-item>
          <text:p text:style-name="P33">descripción de las circunstancias ocurridas durante el acto quirúrgico.</text:p>
        </text:list-item>
      </text:list>
      <text:p text:style-name="P8"><text:span text:style-name="T3">ARTÍCULO 13 - </text:span><text:span text:style-name="T9">Encuadre formal y legal. </text:span><text:span text:style-name="T7">El Protocolo de Instrumentación Quirúrgica confeccionado se agrega a la Historia Clínica del paciente, quedando una copia en poder del Instrumentador Quirúrgico.</text:span></text:p>
      <text:p text:style-name="P12">Para la confección del Protocolo el instrumentador se guía de acuerdo a lo establecido por el "Listado de Verificación para la Cirugía Segura y su Manual de uso e instrucciones" (Resolución 28/2012 del Ministerio de Salud Nacional); o, normativa respectiva que se encuentre en vigencia.</text:p>
      <text:p text:style-name="P8"><text:span text:style-name="T3">ARTÍCULO 14 – </text:span><text:span text:style-name="T9">Consentimiento informado. </text:span><text:span text:style-name="T7">En todos los casos el Protocolo de Instrumentación Quirúrgica se adecúa a la Ley Nacional 26529 - Derechos del Paciente, Historia Clínica y Consentimiento Informado.</text:span></text:p>
      <text:p text:style-name="P15"/>
      <text:p text:style-name="P19"><text:span text:style-name="T11">CAPÍTULO</text:span><text:span text:style-name="T10"> IV: </text:span></text:p>
      <text:p text:style-name="P19"><text:span text:style-name="T10">DISPOSICIONES </text:span><text:span text:style-name="T11">ESPECÍFIC</text:span><text:span text:style-name="T10">AS </text:span></text:p>
      <text:p text:style-name="P8"><text:soft-page-break/><text:span text:style-name="T9">ARTÍCULO 15 -</text:span><text:span text:style-name="T7"> </text:span><text:span text:style-name="T9">Normativa.</text:span><text:span text:style-name="T7"> Rigen las normas sobre insalubridad establecidas en la Legislación Nacional y Provincial adoptándose, en caso de superposición, la norma más favorable para el trabajador.</text:span></text:p>
      <text:p text:style-name="P8"><text:span text:style-name="T9">ARTÍCULO 16 - Tareas de Alto Riesgo. </text:span><text:span text:style-name="T7">Se consideran tareas de alto riesgo, a los efectos de la aplicación de regímenes especiales de reducción horaria, licencias, jubilación, condiciones de trabajo y provisión de elementos de protección, las siguientes:</text:span></text:p>
      <text:list xml:id="list3843985082" text:style-name="WWNum4">
        <text:list-item>
          <text:p text:style-name="P34">que conllevan riesgo de contraer enfermedades infectocontagiosas;</text:p>
        </text:list-item>
        <text:list-item>
          <text:p text:style-name="P34">que se realizan en áreas afectadas por radiaciones, sean éstas ionizantes o no;</text:p>
        </text:list-item>
        <text:list-item>
          <text:p text:style-name="P34">que se realizan en Hospitales de Urgencias;</text:p>
        </text:list-item>
        <text:list-item>
          <text:p text:style-name="P34">que se realizan en Servicios de Emergencias;</text:p>
        </text:list-item>
        <text:list-item>
          <text:p text:style-name="P34">que se realizan en Servicios Quirúrgicos;</text:p>
        </text:list-item>
        <text:list-item>
          <text:p text:style-name="P34">que se realizan en servicios de Trasplantes y ablación de órganos; y,</text:p>
        </text:list-item>
        <text:list-item>
          <text:p text:style-name="P34">que se realizan en permanente contacto con sangre, derivados y demás fluidos corporales.</text:p>
        </text:list-item>
      </text:list>
      <text:p text:style-name="P9"><text:span text:style-name="T9">ARTÍCULO 17 - Controles de salud y condiciones laborales. </text:span><text:span text:style-name="T7">Los controles de salud, condiciones y medio ambiente laboral que establece la Ley Nacional 19587 tienen una periodicidad semestral en aquellos puestos de trabajo o ambientes que implique alto riesgo; efectuando exámenes para monitoreo interno y externo que permitan detectar niveles máximos permisibles. Cuando estos niveles se acerquen a niveles de riesgo se implementan medidas secuenciales de prevención que conlleve a:</text:span></text:p>
      <text:list xml:id="list3493807145" text:style-name="WWNum14">
        <text:list-item>
          <text:p text:style-name="P35">eliminar el riesgo;</text:p>
        </text:list-item>
        <text:list-item>
          <text:p text:style-name="P35">aislar el riesgo;</text:p>
        </text:list-item>
        <text:list-item>
          <text:p text:style-name="P35">alejar a la persona del puesto; y,</text:p>
        </text:list-item>
        <text:list-item>
          <text:p text:style-name="P35">proveer elementos de protección personal.</text:p>
        </text:list-item>
      </text:list>
      <text:p text:style-name="P8"><text:span text:style-name="T9">ARTÍCULO 18 - <text:s/>Vacunación. </text:span><text:span text:style-name="T7">La Autoridad de Aplicación garantiza a los sujetos comprendidos en la presente la provisión y aplicación de vacunas correspondientes al Plan Oficial de Inmunizaciones y las que protegen de enfermedades de mayor riesgo que pueden contraerse en el servicio en que se desempeña - salvo negativa fundada y expresa.</text:span></text:p>
      <text:p text:style-name="P8"><text:soft-page-break/><text:span text:style-name="T3">ARTÍCULO </text:span><text:span text:style-name="T9">19</text:span><text:span text:style-name="T3"> – </text:span><text:span text:style-name="T4">Comuníquese al Poder Ejecutivo.</text:span></text:p>
      <text:p text:style-name="P12"/>
      <text:p text:style-name="P15">Sala de la Comisión <text:span text:style-name="T12">mixta</text:span>, <text:span text:style-name="T12">23 de noviembre de 2022.</text:span></text:p>
      <text:p text:style-name="P15">Firmantes: CIANCIO – ARMAS BELAVI – CORGNIALI - DONNET – HYNES – MARTÍNEZ - OLIVER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0" style:display-name="ListLabel 20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1" style:display-name="ListLabel 2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2" style:display-name="ListLabel 2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3" style:display-name="ListLabel 2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4" style:display-name="ListLabel 24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15" style:display-name="ListLabel 11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16" style:display-name="ListLabel 116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17" style:display-name="ListLabel 117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18" style:display-name="ListLabel 118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19" style:display-name="ListLabel 119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7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4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5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6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7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8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9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0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1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3cm" fo:margin-left="1.998cm"/>
        </style:list-level-properties>
      </text:list-level-style-number>
      <text:list-level-style-number text:level="2" text:style-name="ListLabel_20_43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5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5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1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2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4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3cm" fo:margin-left="1.998cm"/>
        </style:list-level-properties>
      </text:list-level-style-number>
      <text:list-level-style-number text:level="2" text:style-name="ListLabel_20_7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0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3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9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2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8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9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1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3cm" fo:margin-left="1.998cm"/>
        </style:list-level-properties>
      </text:list-level-style-number>
      <text:list-level-style-number text:level="2" text:style-name="ListLabel_20_106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7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08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9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0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4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5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6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7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8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top="0cm" fo:margin-bottom="0.199cm" style:contextual-spacing="false" fo:line-height="100%" fo:text-align="center" style:justify-single-word="false" fo:break-before="auto" fo:break-after="auto"/>
      <style:text-properties fo:font-variant="small-caps" style:font-name="Basic" fo:font-size="9pt" fo:font-style="italic" officeooo:paragraph-rsid="0003b71d" style:font-name-asian="Basic1" style:font-size-asian="9pt" style:font-style-asian="italic" style:font-name-complex="Basic1" style:font-size-complex="9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officeooo:paragraph-rsid="0003b71d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style:font-size-asian="9pt" style:font-size-complex="9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as-char" svg:width="0.101cm" svg:height="0.101cm" draw:z-index="21"><draw:image xlink:href="Pictures/100000000000040A000000F1370E6221D1AA7911.jpg" xlink:type="simple" xlink:show="embed" xlink:actuate="onLoad" draw:mime-type="image/jpeg"/></draw:frame><draw:frame draw:style-name="Mfr1" draw:name="Image2" text:anchor-type="as-char" svg:width="0.101cm" svg:height="0.101cm" draw:z-index="32"><draw:image xlink:href="Pictures/100000000000040A000000F1370E6221D1AA7911.jpg" xlink:type="simple" xlink:show="embed" xlink:actuate="onLoad" draw:mime-type="image/jpeg"/></draw:frame><draw:frame draw:style-name="Mfr2" draw:name="Image4" text:anchor-type="char" svg:x="3cm" svg:y="-3cm" svg:width="8.999cm" svg:height="2.09cm" draw:z-index="10"><draw:image xlink:href="Pictures/100000000000040A000000F1370E6221D1AA7911.jpg" xlink:type="simple" xlink:show="embed" xlink:actuate="onLoad" draw:mime-type="image/jpeg"/></draw:frame></text:p>
      </style:header>
      <style:footer>
        <text:p text:style-name="MP2">2022 – Año del 40º Aniversario de la Guerra de Malvinas en homenaje a veteranas, veteranos y caídos en defensa de las Islas Malvinas, Georgias del Sur y Sandwich del Sur</text:p>
        <text:p text:style-name="MP3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2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5.2$Linux_X86_64 LibreOffice_project/30$Build-2</meta:generator>
    <dc:date>2022-11-24T08:58:20.759107899</dc:date>
    <meta:editing-duration>PT15M52S</meta:editing-duration>
    <meta:editing-cycles>8</meta:editing-cycles>
    <meta:document-statistic meta:table-count="0" meta:image-count="4" meta:object-count="0" meta:page-count="11" meta:paragraph-count="128" meta:word-count="2600" meta:character-count="17464" meta:non-whitespace-character-count="15045"/>
  </office:meta>
</office:document-meta>
</file>